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Symbol,Bold" svg:font-family="'Symbol,Bold'"/>
    <style:font-face style:name="Tahoma" svg:font-family="Tahoma"/>
    <style:font-face style:name="Arial1" svg:font-family="Arial" style:font-family-generic="swiss"/>
    <style:font-face style:name="Times-Roman" svg:font-family="Times-Roman"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header">
      <style:paragraph-properties fo:padding="0in" fo:border-left="none" fo:border-right="none" fo:border-top="none" fo:border-bottom="0.0071in solid #000000" style:shadow="none">
        <style:tab-stops>
          <style:tab-stop style:position="7.5in" style:type="right"/>
        </style:tab-stops>
      </style:paragraph-properties>
      <style:text-properties fo:font-style="normal" fo:font-weight="normal"/>
    </style:style>
    <style:style style:name="P2" style:family="paragraph" style:parent-style-name="Footer">
      <style:paragraph-properties fo:text-align="start" style:justify-single-word="false" fo:padding="0in" fo:border-left="none" fo:border-right="none" fo:border-top="0.0071in solid #000000" fo:border-bottom="none" style:shadow="none"/>
      <style:text-properties style:font-name="Arial" fo:font-size="12pt" style:font-size-asian="12pt" style:font-size-complex="12pt"/>
    </style:style>
    <style:style style:name="P3" style:family="paragraph" style:parent-style-name="header">
      <style:paragraph-properties>
        <style:tab-stops>
          <style:tab-stop style:position="7.5in" style:type="right"/>
        </style:tab-stops>
      </style:paragraph-properties>
      <style:text-properties fo:font-style="normal" fo:font-weight="normal"/>
    </style:style>
    <style:style style:name="P4" style:family="paragraph" style:parent-style-name="Footer">
      <style:paragraph-properties fo:text-align="end" style:justify-single-word="false"/>
      <style:text-properties fo:font-size="12pt" style:font-size-asian="12pt" style:font-size-complex="12pt"/>
    </style:style>
    <style:style style:name="P5" style:family="paragraph" style:parent-style-name="Text_20_body">
      <style:paragraph-properties fo:margin-left="0in" fo:margin-right="0in" style:line-height-at-least="0.198in" fo:orphans="2" fo:widows="2" fo:text-indent="0in" style:auto-text-indent="false"/>
    </style:style>
    <style:style style:name="P6" style:family="paragraph" style:parent-style-name="Text_20_body">
      <style:paragraph-properties fo:margin-left="0in" fo:margin-right="0in" fo:margin-top="0in" fo:margin-bottom="0in" style:line-height-at-least="0.1563in" fo:text-align="center" style:justify-single-word="false" fo:orphans="2" fo:widows="2" fo:text-indent="0in" style:auto-text-indent="false" fo:padding="0in" fo:border="none"/>
      <style:text-properties style:font-name="Arial" fo:font-size="12pt" style:font-size-asian="12pt" style:font-size-complex="12pt"/>
    </style:style>
    <style:style style:name="P7" style:family="paragraph" style:parent-style-name="Text_20_body">
      <style:paragraph-properties fo:margin-left="0in" fo:margin-right="0in" fo:margin-top="0in" fo:margin-bottom="0in" style:line-height-at-least="0.1563in" fo:text-align="center" style:justify-single-word="false" fo:orphans="2" fo:widows="2" fo:text-indent="0in" style:auto-text-indent="false" fo:padding="0in" fo:border="none"/>
      <style:text-properties style:font-name="Arial"/>
    </style:style>
    <style:style style:name="P8" style:family="paragraph" style:parent-style-name="Text_20_body">
      <style:paragraph-properties fo:margin-left="0in" fo:margin-right="0in" fo:margin-top="0in" fo:margin-bottom="0in" style:line-height-at-least="0.1563in" fo:text-align="center" style:justify-single-word="false" fo:orphans="2" fo:widows="2" fo:text-indent="0in" style:auto-text-indent="false" fo:padding="0in" fo:border="none"/>
      <style:text-properties fo:font-variant="normal" fo:text-transform="none" fo:color="#3a2a34" style:text-position="33% 75%" style:font-name="Arial" fo:font-size="12pt" fo:letter-spacing="normal" fo:font-style="normal" fo:font-weight="bold" style:font-name-asian="Times-Roman" style:font-size-asian="12pt" style:font-weight-asian="bold" style:font-name-complex="Times-Roman" style:font-size-complex="12pt" style:font-weight-complex="bold"/>
    </style:style>
    <style:style style:name="P9" style:family="paragraph" style:parent-style-name="Text_20_body">
      <style:paragraph-properties fo:margin-left="0in" fo:margin-right="0in" fo:margin-top="0in" fo:margin-bottom="0in" style:line-height-at-least="0.1563in" fo:text-align="center" style:justify-single-word="false" fo:orphans="2" fo:widows="2" fo:text-indent="0in" style:auto-text-indent="false" fo:padding="0in" fo:border="none"/>
      <style:text-properties fo:font-variant="normal" fo:text-transform="none" fo:color="#3a2a34" style:font-name="Arial" fo:font-size="12pt" fo:letter-spacing="normal" fo:font-style="normal" fo:font-weight="normal" style:font-size-asian="12pt" style:font-size-complex="12pt"/>
    </style:style>
    <style:style style:name="P10" style:family="paragraph" style:parent-style-name="Text_20_body">
      <style:paragraph-properties fo:margin-left="0in" fo:margin-right="0in" fo:margin-top="0in" fo:margin-bottom="0in" style:line-height-at-least="0.1563in" fo:text-align="start" style:justify-single-word="false" fo:orphans="2" fo:widows="2" fo:text-indent="0in" style:auto-text-indent="false" fo:padding="0in" fo:border="none"/>
      <style:text-properties fo:font-variant="normal" fo:text-transform="none" fo:color="#3a2a34" style:font-name="Arial" fo:font-size="12pt" fo:letter-spacing="normal" fo:font-style="normal" fo:font-weight="normal" style:font-size-asian="12pt" style:font-size-complex="12pt"/>
    </style:style>
    <style:style style:name="P11" style:family="paragraph" style:parent-style-name="Text_20_body">
      <style:paragraph-properties fo:margin-left="0in" fo:margin-right="0in" fo:margin-top="0in" fo:margin-bottom="0in" style:line-height-at-least="0.1563in" fo:text-align="center" style:justify-single-word="false" fo:orphans="2" fo:widows="2" fo:text-indent="0in" style:auto-text-indent="false" fo:padding="0in" fo:border="none"/>
      <style:text-properties fo:font-variant="normal" fo:text-transform="none" fo:color="#3a2a34" style:text-position="0% 100%" style:font-name="Arial" fo:font-size="12pt" fo:letter-spacing="normal" fo:font-style="normal" fo:font-weight="normal" style:font-name-asian="Times-Roman" style:font-size-asian="12pt" style:font-weight-asian="normal" style:font-name-complex="Times-Roman" style:font-size-complex="12pt" style:font-weight-complex="normal"/>
    </style:style>
    <style:style style:name="P12" style:family="paragraph" style:parent-style-name="Standard">
      <style:paragraph-properties fo:margin-left="0in" fo:margin-right="0in" fo:margin-top="0in" fo:margin-bottom="0in" style:line-height-at-least="0.1563in" fo:text-align="center" style:justify-single-word="false" fo:orphans="0" fo:widows="2" fo:text-indent="0in" style:auto-text-indent="false" fo:padding="0in" fo:border="none"/>
      <style:text-properties style:font-name="Arial" fo:font-size="12pt" style:font-name-asian="Times-Roman" style:font-size-asian="12pt" style:font-name-complex="Times-Roman" style:font-size-complex="12pt"/>
    </style:style>
    <style:style style:name="P13" style:family="paragraph" style:parent-style-name="Standard">
      <style:paragraph-properties fo:margin-left="0in" fo:margin-right="0in" fo:margin-top="0in" fo:margin-bottom="0in" style:line-height-at-least="0.1563in" fo:text-align="center" style:justify-single-word="false" fo:orphans="0" fo:widows="2" fo:text-indent="0in" style:auto-text-indent="false" fo:padding="0in" fo:border="none"/>
      <style:text-properties fo:font-variant="normal" fo:text-transform="none" fo:color="#000000" style:font-name="Arial" fo:font-size="12pt" fo:letter-spacing="normal" fo:font-style="normal" fo:font-weight="normal" style:font-name-asian="Times-Roman" style:font-size-asian="12pt" style:font-name-complex="Times-Roman" style:font-size-complex="12pt"/>
    </style:style>
    <style:style style:name="P14" style:family="paragraph" style:parent-style-name="Text_20_body">
      <style:paragraph-properties fo:margin-left="0in" fo:margin-right="0in" fo:margin-top="0in" fo:margin-bottom="0in" style:line-height-at-least="0.1563in" fo:text-align="center" style:justify-single-word="false" fo:orphans="2" fo:widows="2" fo:text-indent="0in" style:auto-text-indent="false" fo:break-before="page" fo:padding="0in" fo:border="none"/>
      <style:text-properties fo:font-variant="normal" fo:text-transform="none" fo:color="#3a2a34" style:text-position="0% 100%" style:font-name="Arial" fo:font-size="12pt" fo:letter-spacing="normal" fo:font-style="normal" fo:font-weight="normal" style:font-name-asian="Times-Roman" style:font-size-asian="12pt" style:font-weight-asian="normal" style:font-name-complex="Times-Roman" style:font-size-complex="12pt" style:font-weight-complex="normal"/>
    </style:style>
    <style:style style:name="P15" style:family="paragraph" style:parent-style-name="List_20_Contents">
      <style:paragraph-properties fo:margin-left="0in" fo:margin-right="0in" fo:margin-top="0in" fo:margin-bottom="0.1965in" style:line-height-at-least="0.198in" fo:orphans="2" fo:widows="2" fo:text-indent="0in" style:auto-text-indent="false"/>
      <style:text-properties fo:font-variant="normal" fo:text-transform="none" fo:color="#000000" style:font-name="Arial" fo:font-size="12pt" fo:letter-spacing="normal" fo:font-style="normal" fo:font-weight="normal" style:font-size-asian="12pt" style:font-size-complex="12pt"/>
    </style:style>
    <style:style style:name="P16" style:family="paragraph" style:parent-style-name="List_20_Contents">
      <style:paragraph-properties fo:margin-left="0in" fo:margin-right="0in" fo:margin-top="0in" fo:margin-bottom="0.1965in" style:line-height-at-least="0.198in" fo:text-align="center" style:justify-single-word="false" fo:orphans="2" fo:widows="2" fo:text-indent="0in" style:auto-text-indent="false"/>
      <style:text-properties fo:font-variant="normal" fo:text-transform="none" fo:color="#000000" style:font-name="Arial" fo:font-size="12pt" fo:letter-spacing="normal" fo:font-style="normal" fo:font-weight="normal" style:font-size-asian="12pt" style:font-size-complex="12pt"/>
    </style:style>
    <style:style style:name="P17" style:family="paragraph" style:parent-style-name="List_20_Contents">
      <style:paragraph-properties fo:margin-left="0in" fo:margin-right="0in" fo:margin-top="0in" fo:margin-bottom="0.1965in" style:line-height-at-least="0.198in" fo:text-align="start" style:justify-single-word="false" fo:orphans="2" fo:widows="2" fo:text-indent="0in" style:auto-text-indent="false"/>
      <style:text-properties fo:font-variant="normal" fo:text-transform="none" fo:color="#000000" style:font-name="Arial" fo:font-size="12pt" fo:letter-spacing="normal" fo:font-style="normal" fo:font-weight="normal" style:font-size-asian="12pt" style:font-size-complex="12pt"/>
    </style:style>
    <style:style style:name="P18" style:family="paragraph" style:parent-style-name="List_20_Contents">
      <style:paragraph-properties fo:margin-left="0in" fo:margin-right="0in" fo:margin-top="0in" fo:margin-bottom="0.1965in" style:line-height-at-least="0.198in" fo:text-align="start" style:justify-single-word="false" fo:orphans="2" fo:widows="2" fo:text-indent="0in" style:auto-text-indent="false" fo:break-before="page"/>
      <style:text-properties fo:font-variant="normal" fo:text-transform="none" fo:color="#000000" style:font-name="Arial" fo:font-size="12pt" fo:letter-spacing="normal" fo:font-style="normal" fo:font-weight="normal" style:font-size-asian="12pt" style:font-size-complex="12pt"/>
    </style:style>
    <style:style style:name="P19" style:family="paragraph" style:parent-style-name="Standard">
      <style:paragraph-properties fo:margin-left="0in" fo:margin-right="0in" fo:orphans="0" fo:text-indent="0in" style:auto-text-indent="false"/>
      <style:text-properties style:font-name="Arial" fo:font-size="12pt" style:font-size-asian="12pt" style:font-size-complex="12pt"/>
    </style:style>
    <style:style style:name="P20" style:family="paragraph" style:parent-style-name="Standard">
      <style:text-properties style:font-name="Arial"/>
    </style:style>
    <style:style style:name="P21" style:family="paragraph" style:parent-style-name="Standard">
      <style:text-properties style:font-name="Arial" fo:font-size="12pt" style:font-size-asian="12pt" style:font-size-complex="12pt"/>
    </style:style>
    <style:style style:name="P22" style:family="paragraph" style:parent-style-name="Standard">
      <style:paragraph-properties fo:orphans="0"/>
      <style:text-properties style:font-name="Arial" fo:font-size="12pt" style:font-size-asian="12pt" style:font-size-complex="12pt"/>
    </style:style>
    <style:style style:name="P23" style:family="paragraph" style:parent-style-name="Standard">
      <style:paragraph-properties fo:text-align="center" style:justify-single-word="false" fo:orphans="0"/>
      <style:text-properties style:font-name="Arial" fo:font-size="12pt" style:font-size-asian="12pt" style:font-size-complex="12pt"/>
    </style:style>
    <style:style style:name="P24" style:family="paragraph" style:parent-style-name="Standard">
      <style:paragraph-properties fo:orphans="0"/>
      <style:text-properties style:font-name="Arial" fo:font-size="12pt" style:font-name-asian="Times-Roman" style:font-size-asian="12pt" style:font-name-complex="Times-Roman" style:font-size-complex="12pt"/>
    </style:style>
    <style:style style:name="P25" style:family="paragraph" style:parent-style-name="Standard">
      <style:paragraph-properties fo:text-align="start" style:justify-single-word="false" fo:orphans="0"/>
      <style:text-properties style:font-name="Arial" fo:font-size="12pt" style:font-name-asian="Times-Roman" style:font-size-asian="12pt" style:font-name-complex="Times-Roman" style:font-size-complex="12pt"/>
    </style:style>
    <style:style style:name="P26" style:family="paragraph" style:parent-style-name="Standard">
      <style:paragraph-properties fo:text-align="center" style:justify-single-word="false" fo:orphans="0"/>
      <style:text-properties style:font-name="Arial" fo:font-size="12pt" style:font-name-asian="Times-Roman" style:font-size-asian="12pt" style:font-name-complex="Times-Roman" style:font-size-complex="12pt"/>
    </style:style>
    <style:style style:name="P27" style:family="paragraph" style:parent-style-name="Standard">
      <style:paragraph-properties fo:orphans="0"/>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orphans="0"/>
      <style:text-properties style:font-name="Arial" fo:font-size="12pt" fo:font-style="normal" style:font-size-asian="12pt" style:font-style-asian="normal" style:font-size-complex="12pt" style:font-style-complex="normal"/>
    </style:style>
    <style:style style:name="P29" style:family="paragraph" style:parent-style-name="Standard">
      <style:paragraph-properties fo:text-align="center" style:justify-single-word="false" fo:orphans="0"/>
      <style:text-properties style:font-name="Arial" fo:font-size="12pt" fo:font-style="italic" style:font-name-asian="Times-Roman" style:font-size-asian="12pt" style:font-style-asian="italic" style:font-name-complex="Times-Roman" style:font-size-complex="12pt" style:font-style-complex="italic"/>
    </style:style>
    <style:style style:name="P30" style:family="paragraph" style:parent-style-name="Standard">
      <style:paragraph-properties fo:text-align="center" style:justify-single-word="false" fo:orphans="0"/>
      <style:text-properties style:font-name="Arial" fo:font-size="12pt" fo:font-style="italic" style:text-underline-style="none" style:font-name-asian="Times-Roman" style:font-size-asian="12pt" style:font-style-asian="italic" style:font-name-complex="Times-Roman" style:font-size-complex="12pt" style:font-style-complex="italic"/>
    </style:style>
    <style:style style:name="P31" style:family="paragraph" style:parent-style-name="Standard">
      <style:paragraph-properties fo:text-align="center" style:justify-single-word="false" fo:orphans="0"/>
      <style:text-properties style:font-name="Arial" fo:font-size="12pt" style:font-name-asian="Symbol" style:font-size-asian="12pt" style:font-name-complex="Symbol" style:font-size-complex="12pt"/>
    </style:style>
    <style:style style:name="P32" style:family="paragraph" style:parent-style-name="Standard">
      <style:paragraph-properties fo:text-align="start" style:justify-single-word="false" fo:orphans="0"/>
      <style:text-properties style:text-position="0% 100%" style:font-name="Arial" fo:font-size="12pt" fo:font-weight="normal" style:font-name-asian="Times-Roman" style:font-size-asian="12pt" style:font-weight-asian="normal" style:font-name-complex="Times-Roman" style:font-size-complex="12pt" style:font-weight-complex="normal"/>
    </style:style>
    <style:style style:name="P33" style:family="paragraph" style:parent-style-name="Standard">
      <style:paragraph-properties fo:break-before="page"/>
      <style:text-properties style:font-name="Arial" fo:font-size="12pt" style:font-size-asian="12pt" style:font-size-complex="12pt"/>
    </style:style>
    <style:style style:name="P34" style:family="paragraph" style:parent-style-name="Standard">
      <style:paragraph-properties fo:text-align="start" style:justify-single-word="false" fo:orphans="0" fo:break-before="page"/>
      <style:text-properties style:text-position="0% 100%" style:font-name="Arial" fo:font-size="12pt" style:text-underline-style="solid" style:text-underline-width="auto" style:text-underline-color="font-color" fo:font-weight="bold" style:font-name-asian="Times-Roman" style:font-size-asian="12pt" style:font-weight-asian="bold" style:font-name-complex="Times-Roman" style:font-size-complex="12pt" style:font-weight-complex="bold"/>
    </style:style>
    <style:style style:name="P35" style:family="paragraph" style:parent-style-name="Standard" style:master-page-name="">
      <style:paragraph-properties fo:orphans="0" style:page-number="auto" fo:break-before="auto" fo:break-after="auto"/>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Standard">
      <style:paragraph-properties fo:orphans="0"/>
      <style:text-properties style:font-name="Arial" fo:font-size="12pt" fo:font-style="normal" style:text-underline-style="solid" style:text-underline-width="auto" style:text-underline-color="font-color" style:font-size-asian="12pt" style:font-style-asian="normal" style:font-size-complex="12pt" style:font-style-complex="normal"/>
    </style:style>
    <style:style style:name="P37" style:family="paragraph" style:parent-style-name="Standard">
      <style:paragraph-properties fo:text-align="start" style:justify-single-word="false" fo:orphans="0"/>
      <style:text-properties style:text-position="0% 100%" style:font-name="Arial" fo:font-size="12pt" fo:font-weight="normal" style:font-name-asian="Times-Roman" style:font-size-asian="12pt" style:font-weight-asian="normal" style:font-name-complex="Times-Roman" style:font-size-complex="12pt" style:font-weight-complex="normal"/>
    </style:style>
    <style:style style:name="P38" style:family="paragraph" style:parent-style-name="Standard">
      <style:paragraph-properties fo:text-align="center" style:justify-single-word="false" fo:orphans="0"/>
      <style:text-properties style:text-position="0% 100%" style:font-name="Arial" fo:font-size="12pt" fo:font-weight="normal" style:font-name-asian="Times-Roman" style:font-size-asian="12pt" style:font-weight-asian="normal" style:font-name-complex="Times-Roman" style:font-size-complex="12pt" style:font-weight-complex="normal"/>
    </style:style>
    <style:style style:name="P39" style:family="paragraph" style:parent-style-name="Standard">
      <style:paragraph-properties fo:text-align="start" style:justify-single-word="false" fo:orphans="0"/>
      <style:text-properties style:text-position="0% 100%" style:font-name="Arial" fo:font-size="12pt" style:text-underline-style="solid" style:text-underline-width="auto" style:text-underline-color="font-color" fo:font-weight="normal" style:font-name-asian="Times-Roman" style:font-size-asian="12pt" style:font-weight-asian="normal" style:font-name-complex="Times-Roman" style:font-size-complex="12pt" style:font-weight-complex="normal"/>
    </style:style>
    <style:style style:name="P40" style:family="paragraph" style:parent-style-name="Standard" style:list-style-name="L1">
      <style:paragraph-properties fo:text-align="start" style:justify-single-word="false" fo:orphans="0"/>
    </style:style>
    <style:style style:name="P41" style:family="paragraph" style:parent-style-name="Standard">
      <style:text-properties fo:font-size="12pt" style:font-size-asian="12pt" style:font-size-complex="12pt"/>
    </style:style>
    <style:style style:name="P42" style:family="paragraph" style:parent-style-name="Standard">
      <style:paragraph-properties fo:text-align="center" style:justify-single-word="false"/>
      <style:text-properties fo:font-size="12pt" style:font-size-asian="12pt" style:font-size-complex="12pt"/>
    </style:style>
    <style:style style:name="T1" style:family="text">
      <style:text-properties style:font-name="Arial"/>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style:font-size-asian="12pt" style:font-size-complex="12pt"/>
    </style:style>
    <style:style style:name="T4" style:family="text">
      <style:text-properties style:font-name="Arial" style:font-name-asian="Symbol" style:font-name-complex="Symbol"/>
    </style:style>
    <style:style style:name="T5" style:family="text">
      <style:text-properties style:font-name="Arial" fo:font-weight="bold" style:font-weight-asian="bold"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font-size="12pt"/>
    </style:style>
    <style:style style:name="T10" style:family="text">
      <style:text-properties fo:font-size="12pt" style:font-size-asian="12pt" style:font-size-complex="12pt"/>
    </style:style>
    <style:style style:name="T11" style:family="text">
      <style:text-properties style:font-name-asian="Symbol" style:font-name-complex="Symbol"/>
    </style:style>
    <style:style style:name="T12" style:family="text">
      <style:text-properties style:text-position="-33% 75%"/>
    </style:style>
    <style:style style:name="T13" style:family="text">
      <style:text-properties style:text-position="-33% 75%" fo:font-weight="bold" style:font-weight-asian="bold" style:font-weight-complex="bold"/>
    </style:style>
    <style:style style:name="T14" style:family="text">
      <style:text-properties style:text-position="-33% 75%" fo:font-weight="bold" style:font-weight-asian="bold" style:font-size-complex="12pt" style:font-weight-complex="bold"/>
    </style:style>
    <style:style style:name="T15" style:family="text">
      <style:text-properties style:text-position="-33% 75%" fo:font-weight="bold" style:font-weight-asian="bold" style:font-name-complex="Times-Roman" style:font-weight-complex="bold"/>
    </style:style>
    <style:style style:name="T16" style:family="text">
      <style:text-properties style:text-position="-33% 75%" fo:font-weight="bold" style:font-name-asian="Times-Roman" style:font-weight-asian="bold" style:font-name-complex="Times-Roman" style:font-weight-complex="bold"/>
    </style:style>
    <style:style style:name="T17" style:family="text">
      <style:text-properties style:text-position="-33% 75%" fo:font-weight="bold" style:font-name-asian="Times-Roman" style:font-weight-asian="bold" style:font-weight-complex="bold"/>
    </style:style>
    <style:style style:name="T18" style:family="text">
      <style:text-properties style:text-position="-33% 75%" fo:font-style="italic" fo:font-weight="bold" style:font-style-asian="italic" style:font-weight-asian="bold" style:font-style-complex="italic" style:font-weight-complex="bold"/>
    </style:style>
    <style:style style:name="T19" style:family="text">
      <style:text-properties style:text-position="-33% 75%" fo:font-size="12pt" fo:font-weight="bold" style:font-name-asian="Times-Roman" style:font-size-asian="12pt" style:font-weight-asian="bold" style:font-name-complex="Times-Roman" style:font-size-complex="12pt" style:font-weight-complex="bold"/>
    </style:style>
    <style:style style:name="T20" style:family="text">
      <style:text-properties style:text-position="-33% 75%" style:font-size-complex="12pt"/>
    </style:style>
    <style:style style:name="T21" style:family="text">
      <style:text-properties style:text-position="-33% 75%" fo:font-weight="normal"/>
    </style:style>
    <style:style style:name="T22" style:family="text">
      <style:text-properties style:text-position="-33% 75%" style:font-name-asian="Times-Roman"/>
    </style:style>
    <style:style style:name="T23" style:family="text">
      <style:text-properties style:text-position="-33% 75%" style:font-name-complex="Times-Roman"/>
    </style:style>
    <style:style style:name="T24" style:family="text">
      <style:text-properties style:text-position="33% 75%"/>
    </style:style>
    <style:style style:name="T25" style:family="text">
      <style:text-properties style:text-position="33% 75%" fo:font-style="normal" style:text-underline-style="none" fo:font-weight="bold" style:font-style-asian="normal" style:font-weight-asian="bold" style:font-style-complex="normal" style:font-weight-complex="bold"/>
    </style:style>
    <style:style style:name="T26" style:family="text">
      <style:text-properties style:text-position="33% 75%" fo:font-weight="bold" style:font-weight-asian="bold" style:font-weight-complex="bold"/>
    </style:style>
    <style:style style:name="T27" style:family="text">
      <style:text-properties style:text-position="33% 75%" fo:font-weight="bold" style:font-weight-asian="bold" style:font-size-complex="12pt" style:font-weight-complex="bold"/>
    </style:style>
    <style:style style:name="T28" style:family="text">
      <style:text-properties style:text-position="33% 75%" fo:font-style="italic" fo:font-weight="bold" style:font-style-asian="italic" style:font-weight-asian="bold" style:font-style-complex="italic" style:font-weight-complex="bold"/>
    </style:style>
    <style:style style:name="T29" style:family="text">
      <style:text-properties style:text-position="33% 75%" fo:font-size="12pt" fo:font-weight="bold" style:font-name-asian="Times-Roman" style:font-size-asian="12pt" style:font-weight-asian="bold" style:font-name-complex="Times-Roman" style:font-size-complex="12pt" style:font-weight-complex="bold"/>
    </style:style>
    <style:style style:name="T30" style:family="text">
      <style:text-properties style:text-position="33% 75%" style:font-size-complex="12pt"/>
    </style:style>
    <style:style style:name="T31" style:family="text">
      <style:text-properties style:text-position="33% 75%" fo:font-weight="normal"/>
    </style:style>
    <style:style style:name="T32" style:family="text">
      <style:text-properties fo:font-style="normal" style:font-style-asian="normal" style:font-style-complex="normal"/>
    </style:style>
    <style:style style:name="T33" style:family="text">
      <style:text-properties fo:font-style="normal" style:text-underline-style="none" style:font-style-asian="normal" style:font-style-complex="normal"/>
    </style:style>
    <style:style style:name="T34" style:family="text">
      <style:text-properties fo:font-variant="normal" fo:text-transform="none" fo:color="#000000" fo:letter-spacing="normal" fo:font-style="normal" fo:font-weight="normal"/>
    </style:style>
    <style:style style:name="T35" style:family="text">
      <style:text-properties fo:font-variant="normal" fo:text-transform="none" fo:color="#000000" style:font-name="Arial" fo:font-size="12pt" fo:letter-spacing="normal" fo:font-style="normal" fo:font-weight="normal" style:font-size-asian="12pt" style:font-size-complex="12pt"/>
    </style:style>
    <style:style style:name="T36" style:family="text">
      <style:text-properties fo:font-variant="normal" fo:text-transform="none" fo:color="#3a2a34" fo:letter-spacing="normal" fo:font-style="normal" fo:font-weight="normal"/>
    </style:style>
    <style:style style:name="T37" style:family="text">
      <style:text-properties fo:font-variant="normal" fo:text-transform="none" fo:color="#3a2a34" fo:letter-spacing="normal" fo:font-style="normal" fo:font-weight="normal" style:font-name-asian="Times-Roman" style:font-name-complex="Times-Roman"/>
    </style:style>
    <style:style style:name="T38" style:family="text">
      <style:text-properties fo:font-variant="normal" fo:text-transform="none" fo:color="#3a2a34" fo:letter-spacing="normal" fo:font-style="normal" fo:font-weight="normal" style:font-name-asian="Arial1" style:font-name-complex="Arial1"/>
    </style:style>
    <style:style style:name="T39" style:family="text">
      <style:text-properties fo:font-variant="normal" fo:text-transform="none" fo:color="#3a2a34" fo:letter-spacing="normal" fo:font-style="normal" fo:font-weight="normal" style:font-name-asian="SimSun" style:font-name-complex="Arial"/>
    </style:style>
    <style:style style:name="T40" style:family="text">
      <style:text-properties fo:font-variant="normal" fo:text-transform="none" fo:color="#3a2a34" style:text-position="-33% 75%" fo:letter-spacing="normal" fo:font-style="normal" fo:font-weight="normal"/>
    </style:style>
    <style:style style:name="T41" style:family="text">
      <style:text-properties fo:font-variant="normal" fo:text-transform="none" fo:color="#3a2a34" style:text-position="-33% 75%" fo:letter-spacing="normal" fo:font-style="normal" fo:font-weight="normal" style:font-name-asian="Times-Roman" style:font-weight-asian="normal" style:font-name-complex="Times-Roman" style:font-weight-complex="normal"/>
    </style:style>
    <style:style style:name="T42" style:family="text">
      <style:text-properties fo:font-variant="normal" fo:text-transform="none" fo:color="#3a2a34" style:text-position="-33% 75%" fo:letter-spacing="normal" fo:font-style="normal" fo:font-weight="bold" style:font-name-asian="Times-Roman" style:font-weight-asian="bold" style:font-name-complex="Times-Roman" style:font-weight-complex="bold"/>
    </style:style>
    <style:style style:name="T43" style:family="text">
      <style:text-properties fo:font-variant="normal" fo:text-transform="none" fo:color="#3a2a34" style:text-position="-33% 75%" fo:letter-spacing="normal" fo:font-style="normal" fo:font-weight="bold" style:font-weight-asian="bold" style:font-weight-complex="bold"/>
    </style:style>
    <style:style style:name="T44" style:family="text">
      <style:text-properties fo:font-variant="normal" fo:text-transform="none" fo:color="#3a2a34" style:text-position="-33% 75%" fo:font-size="12pt" fo:letter-spacing="normal" fo:font-style="normal" fo:font-weight="bold" style:font-name-asian="Times-Roman" style:font-size-asian="12pt" style:font-weight-asian="bold" style:font-name-complex="Times-Roman" style:font-size-complex="12pt" style:font-weight-complex="bold"/>
    </style:style>
    <style:style style:name="T45" style:family="text">
      <style:text-properties fo:font-variant="normal" fo:text-transform="none" fo:color="#3a2a34" style:text-position="-33% 75%" fo:font-size="12pt" fo:letter-spacing="normal" fo:font-style="normal" fo:font-weight="normal" style:font-name-asian="Times-Roman" style:font-size-asian="12pt" style:font-weight-asian="normal" style:font-name-complex="Times-Roman" style:font-size-complex="12pt" style:font-weight-complex="normal"/>
    </style:style>
    <style:style style:name="T46" style:family="text">
      <style:text-properties fo:font-variant="normal" fo:text-transform="none" fo:color="#3a2a34" style:text-position="33% 75%" fo:letter-spacing="normal" fo:font-style="normal" fo:font-weight="bold" style:font-name-asian="Times-Roman" style:font-weight-asian="bold" style:font-name-complex="Times-Roman" style:font-weight-complex="bold"/>
    </style:style>
    <style:style style:name="T47" style:family="text">
      <style:text-properties fo:font-variant="normal" fo:text-transform="none" fo:color="#3a2a34" style:text-position="33% 75%" fo:font-size="12pt" fo:letter-spacing="normal" fo:font-style="normal" fo:font-weight="bold" style:font-name-asian="Times-Roman" style:font-size-asian="12pt" style:font-weight-asian="bold" style:font-name-complex="Times-Roman" style:font-size-complex="12pt" style:font-weight-complex="bold"/>
    </style:style>
    <style:style style:name="T48" style:family="text">
      <style:text-properties fo:font-variant="normal" fo:text-transform="none" fo:color="#3a2a34" style:text-position="0% 100%" fo:letter-spacing="normal" fo:font-style="normal" fo:font-weight="normal" style:font-name-asian="Times-Roman" style:font-weight-asian="normal" style:font-name-complex="Times-Roman" style:font-weight-complex="normal"/>
    </style:style>
    <style:style style:name="T49" style:family="text">
      <style:text-properties fo:font-variant="normal" fo:text-transform="none" fo:color="#3a2a34" style:text-position="0% 100%" fo:letter-spacing="normal" fo:font-style="normal" fo:font-weight="normal" style:font-name-asian="Times-Roman" style:font-weight-asian="bold" style:font-name-complex="Times-Roman" style:font-weight-complex="bold"/>
    </style:style>
    <style:style style:name="T50" style:family="text">
      <style:text-properties fo:font-variant="normal" fo:text-transform="none" fo:color="#3a2a34" style:text-position="0% 100%" fo:font-size="12pt" fo:letter-spacing="normal" fo:font-style="normal" fo:font-weight="normal" style:font-name-asian="Times-Roman" style:font-size-asian="12pt" style:font-weight-asian="normal" style:font-name-complex="Times-Roman" style:font-size-complex="12pt" style:font-weight-complex="normal"/>
    </style:style>
    <style:style style:name="T51" style:family="text">
      <style:text-properties fo:font-variant="normal" fo:text-transform="none" fo:color="#3a2a34" style:text-position="0% 100%" fo:font-size="12pt" fo:letter-spacing="normal" fo:font-style="normal" fo:font-weight="normal" style:font-name-asian="Times-Roman" style:font-size-asian="12pt" style:font-weight-asian="bold" style:font-name-complex="Times-Roman" style:font-size-complex="12pt" style:font-weight-complex="bold"/>
    </style:style>
    <style:style style:name="T52" style:family="text">
      <style:text-properties fo:font-variant="normal" fo:text-transform="none" fo:color="#3a2a34" fo:font-size="12pt" fo:letter-spacing="normal" fo:font-style="normal" fo:font-weight="normal" style:font-name-asian="Times-Roman" style:font-size-asian="12pt" style:font-name-complex="Times-Roman" style:font-size-complex="12pt"/>
    </style:style>
    <style:style style:name="T53" style:family="text">
      <style:text-properties fo:font-variant="normal" fo:text-transform="none" fo:color="#0b0080" style:text-line-through-style="none" style:font-name="Arial" fo:font-size="12pt" fo:letter-spacing="normal" fo:font-style="normal" style:text-underline-style="none" fo:font-weight="normal" style:text-blinking="false" style:font-size-asian="12pt" style:font-size-complex="12pt"/>
    </style:style>
    <style:style style:name="T54" style:family="text">
      <style:text-properties fo:font-variant="normal" fo:text-transform="none" fo:color="#0b0080" style:text-line-through-style="none" fo:letter-spacing="normal" fo:font-style="normal" style:text-underline-style="none" fo:font-weight="normal" style:text-blinking="false"/>
    </style:style>
    <style:style style:name="T55" style:family="text">
      <style:text-properties fo:font-variant="normal" fo:text-transform="none" fo:color="#0b0080" style:text-line-through-style="none" fo:letter-spacing="normal" fo:font-style="normal" style:text-underline-style="none" fo:font-weight="normal" style:text-blinking="false" fo:background-color="#ffffff"/>
    </style:style>
    <style:style style:name="T56" style:family="text">
      <style:text-properties fo:font-weight="bold"/>
    </style:style>
    <style:style style:name="T57" style:family="text">
      <style:text-properties style:text-position="0% 100%"/>
    </style:style>
    <style:style style:name="T58" style:family="text">
      <style:text-properties style:text-position="0% 100%" fo:font-weight="normal" style:font-weight-asian="normal" style:font-weight-complex="normal"/>
    </style:style>
    <style:style style:name="T59" style:family="text">
      <style:text-properties style:text-position="0% 100%" fo:font-weight="normal" style:font-name-asian="Times-Roman" style:font-weight-asian="normal" style:font-name-complex="Times-Roman" style:font-weight-complex="normal"/>
    </style:style>
    <style:style style:name="T60" style:family="text">
      <style:text-properties style:text-position="0% 100%" fo:font-size="12pt" fo:font-weight="normal" style:font-name-asian="Times-Roman" style:font-size-asian="12pt" style:font-weight-asian="normal" style:font-name-complex="Times-Roman" style:font-size-complex="12pt" style:font-weight-complex="normal"/>
    </style:style>
    <style:style style:name="T61" style:family="text">
      <style:text-properties style:text-position="0% 100%" fo:font-size="12pt" fo:font-style="italic" fo:font-weight="normal" style:font-name-asian="Times-Roman" style:font-size-asian="12pt" style:font-style-asian="italic" style:font-weight-asian="normal" style:font-name-complex="Times-Roman" style:font-size-complex="12pt" style:font-style-complex="italic" style:font-weight-complex="normal"/>
    </style:style>
    <style:style style:name="T62" style:family="text">
      <style:text-properties style:text-position="0% 100%" fo:font-size="12pt" fo:font-style="italic" style:text-underline-style="solid" style:text-underline-width="auto" style:text-underline-color="font-color" fo:font-weight="normal" style:font-name-asian="Times-Roman" style:font-size-asian="12pt" style:font-style-asian="italic" style:font-weight-asian="normal" style:font-name-complex="Times-Roman" style:font-size-complex="12pt" style:font-style-complex="italic" style:font-weight-complex="normal"/>
    </style:style>
    <style:style style:name="T63" style:family="text">
      <style:text-properties fo:font-weight="normal"/>
    </style:style>
    <style:style style:name="T64" style:family="text">
      <style:text-properties style:font-name-asian="Times-Roman"/>
    </style:style>
    <style:style style:name="T65" style:family="text">
      <style:text-properties style:font-size-asian="12pt"/>
    </style:style>
    <style:style style:name="T66" style:family="text">
      <style:text-properties style:font-weight-asian="normal"/>
    </style:style>
    <style:style style:name="T67" style:family="text">
      <style:text-properties style:font-name-complex="Times-Roman"/>
    </style:style>
    <style:style style:name="T68" style:family="text">
      <style:text-properties style:font-size-complex="12pt"/>
    </style:style>
    <style:style style:name="T69" style:family="text">
      <style:text-properties style:font-weight-complex="normal"/>
    </style:style>
    <style:style style:name="T70" style:family="text">
      <style:text-properties style:font-name="Arial1" style:font-name-asian="Arial1" style:font-name-complex="Arial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Convert hexavalent chromium to trivalent chromium</text:p>
      <text:p text:style-name="P22"/>
      <text:p text:style-name="P22">Observe <text:s/>the amount of chromic acid waste to be treated. If there is a large quantity, then treat it in multiple smaller batches, each no more than 3/4 the volume of the largest available beaker (1/5 the volume if the chromic acid waste is concentrated).</text:p>
      <text:p text:style-name="P22"/>
      <text:p text:style-name="P36">Dilute the waste</text:p>
      <text:p text:style-name="P22"><text:span text:style-name="T33">This step may be omitted if the chromic acid waste is already diluted by half or more (e.g., when it is diluted by rinsing after use, or when the initial solution was prepared with a greater volume of water than sulfuric acid.) Use</text:span> a clean beaker of at least 5 times the volume of the concentrated chromic acid waste to be treated. Pour an equal volume of water into the empty beaker, then slowly add the chromic acid waste to the water.</text:p>
      <text:p text:style-name="P22"/>
      <text:p text:style-name="P22">Put a stir bar into the beaker, place the beaker on a magnetic stirrer and turn it on.</text:p>
      <text:p text:style-name="P19"/>
      <text:p text:style-name="P22">Check the pH of the mixture. If the pH is less than 1, gradually add small amounts of sodium carbonate (<text:span text:style-name="T59">Na</text:span><text:span text:style-name="T16">2</text:span><text:span text:style-name="T59">CO</text:span><text:span text:style-name="T16">3</text:span>, "soda ash" or "washing soda") to the pH of the mixture to 1.</text:p>
      <text:p text:style-name="P22"/>
      <text:p text:style-name="P22">Slowly add small amounts of sodium thiosulfate (<text:span text:style-name="T59">Na</text:span><text:span text:style-name="T16">2</text:span><text:span text:style-name="T59">S</text:span><text:span text:style-name="T16">2</text:span><text:span text:style-name="T59">O</text:span><text:span text:style-name="T16">3</text:span>, "hypo") until the solution becomes blue and cloudy. Pre-crushing the <text:span text:style-name="T59">Na</text:span><text:span text:style-name="T16">2</text:span><text:span text:style-name="T59">S</text:span><text:span text:style-name="T16">2</text:span><text:span text:style-name="T59">O</text:span><text:span text:style-name="T16">3</text:span> crystals speeds dissolution. Wait for added crystals to completely dissolve before adding more. From pure chromic acid, the appearance transitions from bright orange through dull orange, green, bluish green, more blue, and finally it will start to become cloudy. Other dissolved substances in the waste may affect the colors somewhat. The reaction can produce some sulfur-smelling gas; use a fume hood if necessary.</text:p>
      <text:p text:style-name="P26"/>
      <text:p text:style-name="P22">Add sodium carbonate (<text:span text:style-name="T59">Na</text:span><text:span text:style-name="T16">2</text:span><text:span text:style-name="T59">CO</text:span><text:span text:style-name="T16">3</text:span>) to neutralize the solution (6 &lt; pH &lt; 8). If too much <text:span text:style-name="T59">Na</text:span><text:span text:style-name="T16">2</text:span><text:span text:style-name="T59">CO</text:span><text:span text:style-name="T16">3</text:span> is added and the solution becomes basic, add HCl to neutralize it. Cover the beaker with a watch glass whenever the solution effervesces.</text:p>
      <text:p text:style-name="P22"/>
      <text:p text:style-name="P22">Once the solution is neutral, continue stirring for 15 minutes.</text:p>
      <text:p text:style-name="P22"/>
      <text:p text:style-name="P22">The (safe) trivalent chromium compounds will precipitate out of the solution. This typically takes 30 minutes or more. <text:span text:style-name="T32">The supernatant is safe for sewer or landfill. It may be decanted and poured down the drain, discarded into the trash, or evaporated away. The precipitate is safe for landfill. Discard it into the trash. If desired, centrifuge to concentrate the precipitate, and/or evaporate to dryness before discarding.</text:span></text:p>
      <text:p text:style-name="P28"/>
      <text:p text:style-name="P28"/>
      <text:p text:style-name="P28"/>
      <text:p text:style-name="P22"/>
      <text:p text:style-name="P22"/>
      <text:p text:style-name="P34">Notes</text:p>
      <text:p text:style-name="P25"><text:span text:style-name="T58">Dichromic acid (H</text:span><text:span text:style-name="T13">2</text:span><text:span text:style-name="T58">Cr</text:span><text:span text:style-name="T13">2</text:span><text:span text:style-name="T58">O</text:span><text:span text:style-name="T13">7</text:span><text:span text:style-name="T58">) is probably also present in chromic acid, along with the mixed chromic-sulfuric acid (H</text:span><text:span text:style-name="T13">2</text:span><text:span text:style-name="T58">CrSO</text:span><text:span text:style-name="T13">7</text:span><text:span text:style-name="T58">). (Wikipedia)</text:span></text:p>
      <text:p text:style-name="P32"/>
      <text:p text:style-name="P32"/>
      <text:p text:style-name="P39">From "1997 Armenante - Precipitation of Heavy Metals from Industrial Wastewaters.pdf"</text:p>
      <text:p text:style-name="P32"/>
      <text:p text:style-name="P32">Chromium is typically precipitated in two steps:</text:p>
      <text:list xml:id="list34287382" text:style-name="L1">
        <text:list-item>
          <text:p text:style-name="P40">hexavalent chromium (Cr+6) is reduced to trivalent chromium (Cr+3). Compounds such as FeSO4, Na2S2O5 (sodium bisulfite) or SO2 (sulfur dioxide) are used as reducing agents. The reaction is conducted at low pH (&lt; 3)</text:p>
        </text:list-item>
      </text:list>
      <text:p text:style-name="P32"/>
      <text:list xml:id="list34409085" text:continue-numbering="true" text:style-name="L1">
        <text:list-item>
          <text:p text:style-name="P40">trivalent chromium is precipitated as Cr(OH)3. Lime is typically used for the precipitation reaction. The effluent concentration is 0.2 ppm at pH 7.5</text:p>
        </text:list-item>
      </text:list>
      <text:p text:style-name="P32"/>
      <text:p text:style-name="P32">The reactions involved in chromium precipitation are:</text:p>
      <text:p text:style-name="P32">Reduction reaction (at pH &lt; 3):</text:p>
      <text:p text:style-name="P32"/>
      <text:p text:style-name="P42">H<text:span text:style-name="T13">2</text:span>Cr<text:span text:style-name="T13">2</text:span>O<text:span text:style-name="T13">7</text:span> + 3SO<text:span text:style-name="T13">2</text:span> <text:s/><text:span text:style-name="T4">→ </text:span><text:s/>Cr<text:span text:style-name="T13">2</text:span>(SO<text:span text:style-name="T13">4</text:span>)<text:span text:style-name="T13">3</text:span> + H<text:span text:style-name="T13">2</text:span>O</text:p>
      <text:p text:style-name="P41"/>
      <text:p text:style-name="P32">(i.e., 1.85 ppm SO2/ppm Cr) or, alternatively:</text:p>
      <text:p text:style-name="P32"/>
      <text:p text:style-name="P38">H<text:span text:style-name="T13">2</text:span>Cr<text:span text:style-name="T13">2</text:span>O<text:span text:style-name="T13">7</text:span> + 6FeSO<text:span text:style-name="T13">4</text:span> + H<text:span text:style-name="T13">2</text:span>SO<text:span text:style-name="T13">4</text:span> <text:s/><text:span text:style-name="T11">→ </text:span>Cr<text:span text:style-name="T13">2</text:span>(SO<text:span text:style-name="T13">4</text:span>)<text:span text:style-name="T13">3</text:span> + 3Fe<text:span text:style-name="T13">2</text:span>(SO<text:span text:style-name="T13">4</text:span>)<text:span text:style-name="T13">3</text:span> + 7H<text:span text:style-name="T13">2</text:span>O</text:p>
      <text:p text:style-name="P32"/>
      <text:p text:style-name="P32">Precipitation reaction (at pH of 8 to 9):</text:p>
      <text:p text:style-name="P32"/>
      <text:p text:style-name="P38">Cr<text:span text:style-name="T13">2</text:span>(SO<text:span text:style-name="T13">4</text:span>)<text:span text:style-name="T13">3</text:span> + 3Ca(OH)<text:span text:style-name="T13">2</text:span> <text:s/><text:span text:style-name="T11">→ </text:span><text:s/>2Cr(OH)<text:span text:style-name="T13">3</text:span> <text:span text:style-name="T70">↓</text:span> + 3CaSO<text:span text:style-name="T13">4</text:span></text:p>
      <text:p text:style-name="P32"/>
      <text:p text:style-name="P32">(i.e., 2.13 ppm Ca(OH)2/ppm Cr)</text:p>
      <text:p text:style-name="P32"><text:tab/>(what does the down arrow mean?)</text:p>
      <text:p text:style-name="P32"/>
      <text:p text:style-name="P32"/>
      <text:p text:style-name="P32"/>
      <text:p text:style-name="P20"><text:span text:style-name="T60">(</text:span><text:span text:style-name="T61">From </text:span><text:span text:style-name="T62">Chromium(VI) Handbook</text:span><text:span text:style-name="T61">, eds Guertin et al., about Cr(VI) dissolved in groundwater.</text:span><text:span text:style-name="T60">) In the thiosulfate (S</text:span><text:span text:style-name="T19">2</text:span><text:span text:style-name="T60">O</text:span><text:span text:style-name="T19">3</text:span><text:span text:style-name="T29">2-</text:span><text:span text:style-name="T60">) reaction, the S atom is converted from a +2 oxidation state to a +2½ oxidation state when S</text:span><text:span text:style-name="T19">2</text:span><text:span text:style-name="T60">O</text:span><text:span text:style-name="T19">3</text:span><text:span text:style-name="T29">2-</text:span><text:span text:style-name="T60"> reacts to form the tetrathionate anion (S</text:span><text:span text:style-name="T19">4</text:span><text:span text:style-name="T60">O</text:span><text:span text:style-name="T19">6</text:span><text:span text:style-name="T29">2-</text:span><text:span text:style-name="T60">). One mole of electrons are released for each</text:span><text:span text:style-name="T10"> mole of </text:span><text:span text:style-name="T60">S</text:span><text:span text:style-name="T19">2</text:span><text:span text:style-name="T60">O</text:span><text:span text:style-name="T19">3</text:span><text:span text:style-name="T29">2-</text:span><text:span text:style-name="T10"> that is consumed during the reaction.</text:span></text:p>
      <text:p text:style-name="P20"><text:span text:style-name="T10">The redox reaction shows that 3 moles of</text:span><text:span text:style-name="T19"> <text:s/></text:span><text:span text:style-name="T60">Na</text:span><text:span text:style-name="T19">2</text:span><text:span text:style-name="T60">S</text:span><text:span text:style-name="T19">2</text:span><text:span text:style-name="T60">O</text:span><text:span text:style-name="T19">3</text:span><text:span text:style-name="T10"> are required to reduce 1 mole of Cr(VI). This is equivalent to 9.12 mg/L </text:span><text:span text:style-name="T19"><text:s/></text:span><text:span text:style-name="T60">Na</text:span><text:span text:style-name="T19">2</text:span><text:span text:style-name="T60">S</text:span><text:span text:style-name="T19">2</text:span><text:span text:style-name="T60">O</text:span><text:span text:style-name="T19">3</text:span><text:span text:style-name="T10"> to reduce 1 mg/L of Cr(VI) dissolved in groundwater. </text:span></text:p>
      <text:p text:style-name="P24"/>
      <text:p text:style-name="P26"><text:soft-page-break/><text:span text:style-name="T8">Reduction: <text:s text:c="3"/></text:span><text:span text:style-name="T33">8H</text:span><text:span text:style-name="T25">+</text:span><text:span text:style-name="T33"> + </text:span>CrO<text:span text:style-name="T13">4</text:span><text:span text:style-name="T26">2-</text:span> + 3e<text:span text:style-name="T26">-</text:span> <text:s/><text:span text:style-name="T11">→ <text:s/></text:span>Cr<text:span text:style-name="T26">3+</text:span> + 4H<text:span text:style-name="T13">2</text:span>O</text:p>
      <text:p text:style-name="P26"><text:span text:style-name="T7">Oxidation: <text:s text:c="3"/></text:span>6S<text:span text:style-name="T13">2</text:span>O<text:span text:style-name="T13">3</text:span><text:span text:style-name="T26">2</text:span><text:span text:style-name="T24">-</text:span> <text:s/><text:span text:style-name="T11">→ <text:s/></text:span>3S<text:span text:style-name="T13">4</text:span>O<text:span text:style-name="T13">6</text:span><text:span text:style-name="T26">2-</text:span> + <text:s/>6e<text:span text:style-name="T26">-</text:span></text:p>
      <text:p text:style-name="P26">16H<text:span text:style-name="T26">+</text:span> + 2Cr<text:span text:style-name="T13">2</text:span>O<text:span text:style-name="T13">4</text:span><text:span text:style-name="T26">2-</text:span> + 6S<text:span text:style-name="T13">2</text:span>O<text:span text:style-name="T13">3</text:span><text:span text:style-name="T26">2-</text:span> <text:s/><text:span text:style-name="T11">→ <text:s/></text:span>2Cr<text:span text:style-name="T26">3+</text:span> + 3S<text:span text:style-name="T13">4</text:span>O<text:span text:style-name="T13">6</text:span><text:span text:style-name="T26">2-</text:span> + 8H<text:span text:style-name="T13">2</text:span>O</text:p>
      <text:p text:style-name="P21"/>
      <text:p text:style-name="P27"/>
      <text:p text:style-name="P27"/>
      <text:p text:style-name="P22">reactants:</text:p>
      <text:p text:style-name="P22"/>
      <text:p text:style-name="P6"><text:span text:style-name="T37">?H</text:span><text:span text:style-name="T46">+</text:span><text:span text:style-name="T37"> + </text:span><text:span text:style-name="T36">K</text:span><text:span text:style-name="T43">2</text:span><text:span text:style-name="T36">Cr</text:span><text:span text:style-name="T43">2</text:span><text:span text:style-name="T36">O</text:span><text:span text:style-name="T43">7</text:span><text:span text:style-name="T36"> + 7H</text:span><text:span text:style-name="T43">2</text:span><text:span text:style-name="T36">SO</text:span><text:span text:style-name="T43">4</text:span><text:span text:style-name="T36"> + </text:span><text:span text:style-name="T48">Na</text:span><text:span text:style-name="T42">2</text:span><text:span text:style-name="T48">S</text:span><text:span text:style-name="T42">2</text:span><text:span text:style-name="T48">O</text:span><text:span text:style-name="T42">3</text:span><text:span text:style-name="T36"> </text:span><text:span text:style-name="T37">+ ?e</text:span><text:span text:style-name="T46">-</text:span></text:p>
      <text:p text:style-name="P8"/>
      <text:p text:style-name="P8"/>
      <text:p text:style-name="P6"><text:span text:style-name="T37"><text:s/></text:span><text:span text:style-name="T36"><text:s/>→ <text:s/></text:span></text:p>
      <text:p text:style-name="P9"/>
      <text:p text:style-name="P10">possible products:</text:p>
      <text:p text:style-name="P6"><text:span text:style-name="T36">Cr</text:span><text:span text:style-name="T43">2</text:span><text:span text:style-name="T36">(SO</text:span><text:span text:style-name="T43">4</text:span><text:span text:style-name="T36">)</text:span><text:span text:style-name="T43">3</text:span><text:span text:style-name="T36"> </text:span></text:p>
      <text:p text:style-name="P6"><text:span text:style-name="T36"><text:s/>K</text:span><text:span text:style-name="T43">2</text:span><text:span text:style-name="T36">SO</text:span><text:span text:style-name="T43">4</text:span><text:span text:style-name="T36"> </text:span></text:p>
      <text:p text:style-name="P6"><text:span text:style-name="T36"><text:s/>7H</text:span><text:span text:style-name="T40">2</text:span><text:span text:style-name="T36">O</text:span></text:p>
      <text:p text:style-name="P23"><text:span text:style-name="T59">Cr(OH)</text:span><text:span text:style-name="T16">3</text:span><text:span text:style-name="T36"> </text:span></text:p>
      <text:p text:style-name="P6"><text:span text:style-name="T36"><text:s/>H</text:span><text:span text:style-name="T43">2</text:span><text:span text:style-name="T36">O </text:span></text:p>
      <text:p text:style-name="P9"/>
      <text:p text:style-name="P26">14H<text:span text:style-name="T26">+</text:span> + Cr<text:span text:style-name="T13">2</text:span>O<text:span text:style-name="T13">7</text:span><text:span text:style-name="T26">2-</text:span> + 6S<text:span text:style-name="T13">2</text:span>O<text:span text:style-name="T13">3</text:span><text:span text:style-name="T26">2-</text:span> <text:s/><text:span text:style-name="T11">→ <text:s/></text:span>2Cr<text:span text:style-name="T26">2+</text:span> + 3S<text:span text:style-name="T13">4</text:span>O<text:span text:style-name="T13">6</text:span><text:span text:style-name="T26">2-</text:span> + 7H<text:span text:style-name="T13">2</text:span>O</text:p>
      <text:p text:style-name="P26"/>
      <text:p text:style-name="P7"><text:span text:style-name="T52"><text:s/>K</text:span><text:span text:style-name="T44">2</text:span><text:span text:style-name="T52">Cr</text:span><text:span text:style-name="T44">2</text:span><text:span text:style-name="T52">O</text:span><text:span text:style-name="T44">7</text:span><text:span text:style-name="T52"> + H</text:span><text:span text:style-name="T44">2</text:span><text:span text:style-name="T52">O <text:s/>→ <text:s/>2K</text:span><text:span text:style-name="T47">+</text:span><text:span text:style-name="T10"> + </text:span><text:span text:style-name="T52">2H</text:span><text:span text:style-name="T47">+</text:span><text:span text:style-name="T52"> + 2CrO</text:span><text:span text:style-name="T44">4</text:span><text:span text:style-name="T47">2-</text:span><text:span text:style-name="T50"> </text:span></text:p>
      <text:p text:style-name="P11"/>
      <text:p text:style-name="P11">(dichromate is an anhydride of chromate)</text:p>
      <text:p text:style-name="P11"/>
      <text:p text:style-name="P14"/>
      <text:p text:style-name="P7"><text:span text:style-name="T50">Chromate: <text:s/></text:span><text:span text:style-name="T51">CrO</text:span><text:span text:style-name="T44">4</text:span><text:span text:style-name="T47">2-</text:span><text:span text:style-name="T45">(aq)</text:span><text:span text:style-name="T10"> (yellow)</text:span></text:p>
      <text:p text:style-name="P7"><text:span text:style-name="T10">Dichromate: <text:s/></text:span><text:span text:style-name="T50"><text:s/></text:span><text:span text:style-name="T51">Cr</text:span><text:span text:style-name="T44">2</text:span><text:span text:style-name="T51">O</text:span><text:span text:style-name="T44">7</text:span><text:span text:style-name="T47">-</text:span><text:span text:style-name="T45">(aq)</text:span><text:span text:style-name="T10"> (orange)</text:span></text:p>
      <text:p text:style-name="P6"/>
      <text:p text:style-name="P6">In aqueous solution, chromate and dichromate anions exist in chemical equilibrium:</text:p>
      <text:p text:style-name="P6"/>
      <text:p text:style-name="P6"><text:span text:style-name="T48"><text:s/>2</text:span><text:span text:style-name="T49">CrO</text:span><text:span text:style-name="T42">4</text:span><text:span text:style-name="T46">2-</text:span> <text:span text:style-name="T36">+ 2H</text:span><text:span text:style-name="T46">+</text:span><text:span text:style-name="T36"> <text:s/></text:span><text:span text:style-name="T38">↔</text:span><text:span text:style-name="T39"> <text:s/></text:span><text:span text:style-name="T49">Cr</text:span><text:span text:style-name="T42">2</text:span><text:span text:style-name="T49">O</text:span><text:span text:style-name="T42">7</text:span><text:span text:style-name="T46">2-</text:span> + <text:span text:style-name="T36">H</text:span><text:span text:style-name="T43">2</text:span><text:span text:style-name="T36">O</text:span><text:span text:style-name="T41">(l)</text:span></text:p>
      <text:p text:style-name="P6"/>
      <text:p text:style-name="P6"/>
      <text:p text:style-name="P6"/>
      <text:p text:style-name="P6"/>
      <text:p text:style-name="P6"><text:span text:style-name="T48"><text:s/></text:span><text:span text:style-name="T49">CrO</text:span><text:span text:style-name="T42">4</text:span><text:span text:style-name="T46">2-</text:span><text:span text:style-name="T41">(aq)</text:span> <text:span text:style-name="T36">+ 2H</text:span><text:span text:style-name="T43">3</text:span><text:span text:style-name="T36">O</text:span><text:span text:style-name="T46">+</text:span><text:span text:style-name="T41">(aq)</text:span><text:span text:style-name="T36"> <text:s/></text:span><text:span text:style-name="T38">↔</text:span><text:span text:style-name="T39"> <text:s/></text:span><text:span text:style-name="T49">Cr2O</text:span><text:span text:style-name="T42">7</text:span><text:span text:style-name="T46">-</text:span><text:span text:style-name="T41">(aq)</text:span> + <text:span text:style-name="T36"><text:s/>3H</text:span><text:span text:style-name="T43">2</text:span><text:span text:style-name="T36">O</text:span><text:span text:style-name="T41">(l)</text:span></text:p>
      <text:p text:style-name="P6"/>
      <text:p text:style-name="P6"/>
      <text:p text:style-name="P6"/>
      <text:p text:style-name="P6"/>
      <text:p text:style-name="P6"/>
      <text:p text:style-name="P6"><text:span text:style-name="T34">When used as oxidizing agents (or titrants) in a </text:span><text:span text:style-name="T55">redox </text:span><text:span text:style-name="T55">chemical reaction</text:span><text:span text:style-name="T34">, chromates and dichromates convert into trivalent chromium, Cr</text:span><text:span text:style-name="T34">3+</text:span><text:span text:style-name="T34">, salts of which typically have a distinctively different blue-green color</text:span> </text:p>
      <text:p text:style-name="P6"/>
      <text:p text:style-name="P6"/>
      <text:p text:style-name="P6"/>
      <text:p text:style-name="P6"><text:span text:style-name="T34">Chromate and dichromate ions are fairly strong </text:span><text:span text:style-name="T54">oxidizing agents</text:span><text:span text:style-name="T34">. Commonly three electrons are added to a chromium atom, </text:span><text:span text:style-name="T54">reducing </text:span><text:span text:style-name="T34">it to oxidation state +3. In acid solution the aquated Cr3+ ion is produced.</text:span></text:p>
      <text:p text:style-name="P15">Cr2O72− + 14 H3O+ + 6 e− → 2 Cr3+ + 21 H2O (ε0 = 1.33 V)</text:p>
      <text:p text:style-name="P5"><text:span text:style-name="T35">In alkaline solution chromium(III) hydroxide is produced. The </text:span><text:a xlink:type="simple" xlink:href="http://en.wikipedia.org/wiki/Redox_potential"><text:span text:style-name="T53">redox potential</text:span></text:a><text:span text:style-name="T35"> shows that chromates are weaker oxidizing agent in alkaline solution than in acid solution.</text:span><text:bookmark text:name="cite_ref-HollemanAF_5-0"/><text:a xlink:type="simple" xlink:href="http://en.wikipedia.org/wiki/Chromates#cite_note-HollemanAF-5"><text:span text:style-name="T53">[5]</text:span></text:a></text:p>
      <text:p text:style-name="P16">CrO42- + 4 H2O + 3 -<text:line-break/>e → Cr(OH)3 + 5 OH− (ε0 = −0.13 V)</text:p>
      <text:p text:style-name="P17"/>
      <text:p text:style-name="P18">(From 2003 Armaitis et al - <text:span text:style-name="T7">Calculation of Limiting Diffusion Currents in Cr(VI) Solutions</text:span>, Protection of Metals, Vol 39, Number 2, 124-132) In Cr(VI) solutions, a number of chromium-containing anions are present simultaneously. Their reduction proceeds according to the summary cathodic reaction:</text:p>
      <text:p text:style-name="P12">H<text:span text:style-name="T13">2 - </text:span><text:span text:style-name="T18">z</text:span>Cr<text:span text:style-name="T18">n</text:span>O<text:span text:style-name="T13">3</text:span><text:span text:style-name="T18">n </text:span><text:span text:style-name="T13">+ 1</text:span><text:span text:style-name="T28">z</text:span><text:span text:style-name="T26">-</text:span> + (6<text:span text:style-name="T7">n</text:span> + <text:span text:style-name="T7">z</text:span> - <text:span text:style-name="T7">nq</text:span>)H<text:span text:style-name="T26">+</text:span> + 3<text:span text:style-name="T7">n</text:span>e<text:span text:style-name="T26">-</text:span> <text:s/><text:span text:style-name="T11">→ <text:s/></text:span><text:span text:style-name="T7">n</text:span>Cr(OH)<text:span text:style-name="T18">q</text:span><text:span text:style-name="T26">(3 - q)+</text:span> + (3<text:span text:style-name="T7">n</text:span> + 1 - <text:span text:style-name="T7">nq</text:span>)H<text:span text:style-name="T13">2</text:span>O</text:p>
      <text:p text:style-name="P13"/>
      <text:p text:style-name="P21"/>
      <text:p text:style-name="P33">In redox processes, the reductant transfers electrons to the oxidant. Thus, in the reaction, the reductant or <text:span text:style-name="T6">reducing agent </text:span>loses electrons and is oxidized, and the oxidant or <text:span text:style-name="T6">oxidizing agent </text:span>gains electrons and is reduced. The pair of an oxidizing and reducing agent that are involved in a particular reaction is called a <text:span text:style-name="T56">redox pair</text:span>. A <text:span text:style-name="T56">redox couple </text:span>is a reducing species and its corresponding oxidized form, <text:span text:style-name="T7">e.g.</text:span>, Fe<text:span text:style-name="T26">2+</text:span>/Fe<text:span text:style-name="T26">3+</text:span>.</text:p>
      <text:p text:style-name="P21"/>
      <text:p text:style-name="P29">Oxidation</text:p>
      <text:p text:style-name="P26"><text:span text:style-name="T32">reductant</text:span> <text:s/><text:span text:style-name="T11">→ <text:s/>products</text:span> + <text:s/><text:span text:style-name="T7">n</text:span>e<text:span text:style-name="T26">-</text:span></text:p>
      <text:p text:style-name="P12">(reductant is oxidized; it loses electrons; its oxidation number increases)</text:p>
      <text:p text:style-name="P12"/>
      <text:p text:style-name="P30">Reduction</text:p>
      <text:p text:style-name="P26"><text:span text:style-name="T33"><text:s/>oxidant + </text:span><text:span text:style-name="T8">n</text:span>e<text:span text:style-name="T26">-</text:span> <text:s/><text:span text:style-name="T11">→ <text:s/>products </text:span></text:p>
      <text:p text:style-name="P31">(oxidant is reduced; it gains electrons; its oxidation number decreases)</text:p>
      <text:p text:style-name="P31"/>
      <text:p text:style-name="P29"/>
      <text:p text:style-name="P12"/>
      <text:p text:style-name="P12">16H<text:span text:style-name="T26">+</text:span> + 2Cr<text:span text:style-name="T13">2</text:span>O<text:span text:style-name="T13">4</text:span><text:span text:style-name="T26">2-</text:span> + 6S<text:span text:style-name="T13">2</text:span>O<text:span text:style-name="T13">3</text:span><text:span text:style-name="T26">2-</text:span> <text:s/><text:span text:style-name="T11">→ <text:s/></text:span>2Cr<text:span text:style-name="T26">3+</text:span> + 3S<text:span text:style-name="T13">4</text:span>O<text:span text:style-name="T13">6</text:span><text:span text:style-name="T26">2-</text:span> + 8H<text:span text:style-name="T13">2</text:span>O</text:p>
      <text:p text:style-name="P12"/>
      <text:p text:style-name="P26">14H<text:span text:style-name="T26">+</text:span> + Cr<text:span text:style-name="T13">2</text:span>O<text:span text:style-name="T13">7</text:span><text:span text:style-name="T26">2-</text:span> + 6S<text:span text:style-name="T13">2</text:span>O<text:span text:style-name="T13">3</text:span><text:span text:style-name="T26">2-</text:span> <text:s/><text:span text:style-name="T11">→ <text:s/></text:span>2Cr<text:span text:style-name="T26">2+</text:span> + 3S<text:span text:style-name="T13">4</text:span>O<text:span text:style-name="T13">6</text:span><text:span text:style-name="T26">2-</text:span> + 7H<text:span text:style-name="T13">2</text:span>O</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ymbol" svg:font-family="Symbol"/>
    <style:font-face style:name="Symbol,Bold" svg:font-family="'Symbol,Bold'"/>
    <style:font-face style:name="Tahoma" svg:font-family="Tahoma"/>
    <style:font-face style:name="Arial1" svg:font-family="Arial" style:font-family-generic="swiss"/>
    <style:font-face style:name="Times-Roman" svg:font-family="Times-Roman"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style:font-name="Arial" fo:font-size="10pt" fo:language="en" fo:country="US" style:font-name-asian="SimSun" style:language-asian="zh" style:country-asian="CN" style:font-name-complex="Arial" style:font-size-complex="10pt"/>
    </style:style>
    <style:style style:name="Heading" style:family="paragraph" style:parent-style-name="Standard" style:next-style-name="Text_20_body" style:class="text">
      <style:paragraph-properties fo:margin-top="0.1665in" fo:margin-bottom="0.0835in" fo:keep-with-next="always"/>
      <style:text-properties fo:font-size="14pt" style:font-name-asian="Lucida Sans Unicode"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style style:name="caption" style:family="paragraph" style:parent-style-name="Standard">
      <style:paragraph-properties fo:margin-top="0.0835in" fo:margin-bottom="0.0835in"/>
      <style:text-properties fo:font-size="12pt" fo:font-style="italic" style:font-size-complex="12pt" style:font-style-complex="italic"/>
    </style:style>
    <style:style style:name="WW-caption" style:family="paragraph" style:parent-style-name="Standard">
      <style:paragraph-properties fo:margin-top="0.0835in" fo:margin-bottom="0.0835in"/>
      <style:text-properties fo:font-size="12pt" fo:font-style="italic" style:font-size-complex="12pt" style:font-style-complex="italic"/>
    </style:style>
    <style:style style:name="WW-caption1" style:family="paragraph" style:parent-style-name="Standard">
      <style:paragraph-properties fo:margin-top="0.0835in" fo:margin-bottom="0.0835in"/>
      <style:text-properties fo:font-size="12pt" fo:font-style="italic" style:font-size-complex="12pt" style:font-style-complex="italic"/>
    </style:style>
    <style:style style:name="WW-caption11" style:family="paragraph" style:parent-style-name="Standard">
      <style:paragraph-properties fo:margin-top="0.0835in" fo:margin-bottom="0.0835in"/>
      <style:text-properties fo:font-size="12pt" fo:font-style="italic" style:font-size-complex="12pt" style:font-style-complex="italic"/>
    </style:style>
    <style:style style:name="WW-caption111" style:family="paragraph" style:parent-style-name="Standard">
      <style:paragraph-properties fo:margin-top="0.0835in" fo:margin-bottom="0.0835in"/>
      <style:text-properties fo:font-size="12pt" fo:font-style="italic" style:font-size-complex="12pt" style:font-style-complex="italic"/>
    </style:style>
    <style:style style:name="WW-caption1111" style:family="paragraph" style:parent-style-name="Standard">
      <style:paragraph-properties fo:margin-top="0.0835in" fo:margin-bottom="0.0835in"/>
      <style:text-properties fo:font-size="12pt" fo:font-style="italic" style:font-size-complex="12pt" style:font-style-complex="italic"/>
    </style:style>
    <style:style style:name="WW-caption11111" style:family="paragraph" style:parent-style-name="Standard">
      <style:paragraph-properties fo:margin-top="0.0835in" fo:margin-bottom="0.0835in"/>
      <style:text-properties fo:font-size="12pt" fo:font-style="italic" style:font-size-complex="12pt" style:font-style-complex="italic"/>
    </style:style>
    <style:style style:name="WW-caption111111" style:family="paragraph" style:parent-style-name="Standard">
      <style:paragraph-properties fo:margin-top="0.0835in" fo:margin-bottom="0.0835in"/>
      <style:text-properties fo:font-size="12pt" fo:font-style="italic" style:font-size-complex="12pt" style:font-style-complex="italic"/>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WW-header" style:family="paragraph" style:parent-style-name="Standard">
      <style:paragraph-properties>
        <style:tab-stops>
          <style:tab-stop style:position="3.75in" style:type="center"/>
          <style:tab-stop style:position="7.5in" style:type="right"/>
        </style:tab-stops>
      </style:paragraph-properties>
    </style:style>
    <style:style style:name="WW-header1" style:family="paragraph" style:parent-style-name="Standard">
      <style:paragraph-properties>
        <style:tab-stops>
          <style:tab-stop style:position="3in" style:type="center"/>
          <style:tab-stop style:position="6in" style:type="right"/>
        </style:tab-stops>
      </style:paragraph-properties>
    </style:style>
    <style:style style:name="WW-header12" style:family="paragraph" style:parent-style-name="Standard">
      <style:paragraph-properties>
        <style:tab-stops>
          <style:tab-stop style:position="3in" style:type="center"/>
          <style:tab-stop style:position="6in" style:type="right"/>
        </style:tab-stops>
      </style:paragraph-properties>
    </style:style>
    <style:style style:name="WW-header123" style:family="paragraph" style:parent-style-name="Standard">
      <style:paragraph-properties>
        <style:tab-stops>
          <style:tab-stop style:position="3in" style:type="center"/>
          <style:tab-stop style:position="6in" style:type="right"/>
        </style:tab-stops>
      </style:paragraph-properties>
    </style:style>
    <style:style style:name="WW-header1234" style:family="paragraph" style:parent-style-name="Standard">
      <style:paragraph-properties>
        <style:tab-stops>
          <style:tab-stop style:position="3in" style:type="center"/>
          <style:tab-stop style:position="6in" style:type="right"/>
        </style:tab-stops>
      </style:paragraph-properties>
    </style:style>
    <style:style style:name="WW-header12345" style:family="paragraph" style:parent-style-name="Standard">
      <style:paragraph-properties>
        <style:tab-stops>
          <style:tab-stop style:position="3in" style:type="center"/>
          <style:tab-stop style:position="6in" style:type="right"/>
        </style:tab-stops>
      </style:paragraph-properties>
    </style:style>
    <style:style style:name="WW-header123456" style:family="paragraph" style:parent-style-name="Standard">
      <style:paragraph-properties>
        <style:tab-stops>
          <style:tab-stop style:position="3in" style:type="center"/>
          <style:tab-stop style:position="6in" style:type="right"/>
        </style:tab-stops>
      </style:paragraph-properties>
    </style:style>
    <style:style style:name="WW-header1234567" style:family="paragraph" style:parent-style-name="Standard">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Default_20_Paragraph_20_Font" style:display-name="Default Paragraph Font" style:family="text">
      <style:text-properties fo:font-size="12pt" fo:language="en" fo:country="US" style:language-asian="en" style:country-asian="US" style:font-size-complex="12pt"/>
    </style:style>
    <style:style style:name="page_20_number" style:display-name="page number" style:family="text" style:parent-style-name="Default_20_Paragraph_20_Font"/>
    <style:style style:name="subscript" style:family="text">
      <style:text-properties style:text-position="-33% 75%" style:font-name="Arial" fo:font-size="10pt" fo:language="en" fo:country="US" style:font-name-asian="SimSun" style:language-asian="zh" style:country-asian="CN" style:font-name-complex="Arial" style:font-size-complex="10pt"/>
    </style:style>
    <style:style style:name="subsub" style:family="text">
      <style:text-properties style:text-position="-50% 56%" style:font-name="Arial" fo:font-size="10pt" fo:language="en" fo:country="US" style:font-name-asian="SimSun" style:language-asian="zh" style:country-asian="CN" style:font-name-complex="Arial" style:font-size-complex="10pt"/>
    </style:style>
    <style:style style:name="subsuper" style:family="text">
      <style:text-properties style:text-position="-5% 50%" style:font-name="Times New Roman" fo:font-size="10pt" fo:language="en" fo:country="US" style:font-name-asian="SimSun" style:language-asian="zh" style:country-asian="CN" style:font-name-complex="Arial" style:font-size-complex="10pt"/>
    </style:style>
    <style:style style:name="superscript" style:family="text">
      <style:text-properties style:text-position="33% 66%" style:font-name="Times New Roman" fo:font-size="10pt" fo:language="en" fo:country="US" style:font-name-asian="SimSun" style:language-asian="zh" style:country-asian="CN" style:font-name-complex="Arial" style:font-size-complex="10pt"/>
    </style:style>
    <style:style style:name="Numbering_20_Symbols" style:display-name="Numbering Symbols" style:family="text">
      <style:text-properties style:font-name="Ari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left="none" fo:border-right="none" fo:border-top="none" fo:border-bottom="0.0071in solid #000000" style:shadow="none">
        <style:tab-stops>
          <style:tab-stop style:position="7.5in" style:type="right"/>
        </style:tab-stops>
      </style:paragraph-properties>
      <style:text-properties fo:font-style="normal" fo:font-weight="normal"/>
    </style:style>
    <style:style style:name="MP2" style:family="paragraph" style:parent-style-name="Footer">
      <style:paragraph-properties fo:text-align="start" style:justify-single-word="false" fo:padding="0in" fo:border-left="none" fo:border-right="none" fo:border-top="0.0071in solid #000000" fo:border-bottom="none" style:shadow="none"/>
      <style:text-properties style:font-name="Arial" fo:font-size="12pt" style:font-size-asian="12pt" style:font-size-complex="12pt"/>
    </style:style>
    <style:style style:name="MP3" style:family="paragraph" style:parent-style-name="header">
      <style:paragraph-properties>
        <style:tab-stops>
          <style:tab-stop style:position="7.5in" style:type="right"/>
        </style:tab-stops>
      </style:paragraph-properties>
      <style:text-properties fo:font-style="normal" fo:font-weight="normal"/>
    </style:style>
    <style:style style:name="MP4" style:family="paragraph" style:parent-style-name="Footer">
      <style:paragraph-properties fo:text-align="end" style:justify-single-word="false"/>
      <style:text-properties fo:font-size="12pt" style:font-size-asian="12pt" style:font-size-complex="12pt"/>
    </style:style>
    <style:style style:name="MT1" style:family="text">
      <style:text-properties style:font-name="Arial" fo:font-size="12pt" style:font-size-asian="12pt" style:font-name-complex="Arial" style:font-size-complex="12pt"/>
    </style:style>
    <style:style style:name="MT2" style:family="text">
      <style:text-properties style:font-name="Arial" fo:font-size="12pt" style:font-size-asian="12pt" style:font-size-complex="12pt"/>
    </style:style>
    <style:style style:name="MT3" style:family="text">
      <style:text-properties fo:font-style="italic" style:font-style-asian="italic" style:font-style-complex="italic"/>
    </style:style>
    <style:style style:name="MT4" style:family="text">
      <style:text-properties fo:font-size="12pt" style:font-size-asian="12pt" style:font-size-complex="12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5in" fo:margin-bottom="0.5in" fo:margin-left="0.5in" fo:margin-right="0.5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3598in" fo:border-top="none" fo:border-bottom="0.0008in solid #000000" fo:border-left="none" fo:border-right="none" fo:padding="0in" style:shadow="none" fo:background-color="transparent" style:dynamic-spacing="true">
          <style:background-image/>
        </style:header-footer-properties>
      </style:header-style>
      <style:footer-style>
        <style:header-footer-properties fo:min-height="0.2402in" fo:margin-left="0in" fo:margin-right="0in" fo:margin-top="0.2in" fo:border-top="0.0008in solid #000000" fo:border-bottom="none" fo:border-left="none" fo:border-right="none" fo:padding="0in" style:shadow="none" style:dynamic-spacing="false"/>
      </style:footer-style>
    </style:page-layout>
    <number:date-style style:name="N37" number:automatic-order="true">
      <number:month number:style="long"/>
      <number:text>/</number:text>
      <number:day number:style="long"/>
      <number:text>/</number:text>
      <number:year/>
    </number:date-style>
    <number:date-style style:name="N116">
      <number:month/>
      <number:text>/</number:text>
      <number:day/>
      <number:text>/</number:text>
      <number:year number:style="long"/>
    </number:date-style>
  </office:automatic-styles>
  <office:master-styles>
    <style:master-page style:name="Standard" style:page-layout-name="Mpm1">
      <style:header>
        <text:p text:style-name="MP1"><text:span text:style-name="page_20_number"><text:span text:style-name="MT1">Chromic acid disposal<text:tab/>Page </text:span></text:span><text:span text:style-name="MT2"><text:page-number style:num-format="1" text:select-page="current">6</text:page-number></text:span><text:span text:style-name="page_20_number"><text:span text:style-name="MT1"> of </text:span></text:span><text:span text:style-name="page_20_number"><text:span text:style-name="MT1"><text:page-count>6</text:page-count></text:span></text:span></text:p>
      </style:header>
      <style:footer>
        <text:p text:style-name="MP2"><text:span text:style-name="MT3">Aeon Laboratories</text:span><text:tab/><text:tab/><text:date style:data-style-name="N116" text:date-value="2012-06-09T05:44:52.91" text:fixed="true">6/9/2012</text:date></text:p>
      </style:footer>
    </style:master-page>
    <style:master-page style:name="Standard_20__28_user_29_" style:display-name="Standard (user)" style:page-layout-name="Mpm2">
      <style:header>
        <text:p text:style-name="MP3"><text:span text:style-name="page_20_number"><text:span text:style-name="MT1">Extraction and Graphitization Protocol<text:tab/>Page </text:span></text:span><text:span text:style-name="MT4"><text:page-number style:num-format="1" text:select-page="current">6</text:page-number></text:span><text:span text:style-name="page_20_number"><text:span text:style-name="MT1"> of </text:span></text:span><text:span text:style-name="page_20_number"><text:span text:style-name="MT1"><text:page-count>6</text:page-count></text:span></text:span></text:p>
      </style:header>
      <style:footer>
        <text:p text:style-name="MP4"><text:date style:data-style-name="N37" text:date-value="2010-07-13T13:41:21.88" text:fixed="true">07/13/10</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creator>Jim Wilson</dc:creator>
    <dc:date>2012-06-09T14:27:23.76</dc:date>
    <meta:printed-by>Jim Wilson</meta:printed-by>
    <meta:print-date>2012-06-09T05:45:06.70</meta:print-date>
    <meta:editing-cycles>58</meta:editing-cycles>
    <meta:editing-duration>P11DT18H49M39S</meta:editing-duration>
    <meta:document-statistic meta:table-count="0" meta:image-count="0" meta:object-count="0" meta:page-count="6" meta:paragraph-count="67" meta:word-count="1069" meta:character-count="6379"/>
    <meta:user-defined meta:name="Info 1"/>
    <meta:user-defined meta:name="Info 2"/>
    <meta:user-defined meta:name="Info 3"/>
    <meta:user-defined meta:name="Info 4"/>
  </office:meta>
</office:document-meta>
</file>